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rrier new" svg:font-family="'Corrier new'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yponinesans regular 18" svg:font-family="'typoninesans regular 18', 'lucida grande', Lucida, Verdana, sans-serif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Code">
      <style:text-properties officeooo:paragraph-rsid="00221a04"/>
    </style:style>
    <style:style style:name="P4" style:family="paragraph" style:parent-style-name="Code">
      <style:text-properties fo:font-weight="bold" style:font-weight-asian="bold" style:font-weight-complex="bold"/>
    </style:style>
    <style:style style:name="P5" style:family="paragraph" style:parent-style-name="Frame_20_contents">
      <style:paragraph-properties fo:margin-top="0in" fo:margin-bottom="0in" style:contextual-spacing="false" fo:text-align="start" style:justify-single-word="false"/>
      <style:text-properties style:font-name="Courier New"/>
    </style:style>
    <style:style style:name="P6" style:family="paragraph" style:parent-style-name="Frame_20_contents">
      <style:paragraph-properties fo:margin-top="0in" fo:margin-bottom="0in" style:contextual-spacing="false" fo:text-align="start" style:justify-single-word="false"/>
      <style:text-properties fo:color="#808080" loext:opacity="100%" style:font-name="Courier New1" fo:font-size="8pt" style:font-size-asian="8pt" style:font-size-complex="8pt"/>
    </style:style>
    <style:style style:name="P7" style:family="paragraph" style:parent-style-name="Frame_20_contents">
      <style:paragraph-properties fo:margin-top="0in" fo:margin-bottom="0in" style:contextual-spacing="false" fo:text-align="start" style:justify-single-word="false"/>
    </style:style>
    <style:style style:name="P8" style:family="paragraph" style:parent-style-name="Frame_20_contents2">
      <style:text-properties officeooo:paragraph-rsid="00185fc2"/>
    </style:style>
    <style:style style:name="P9" style:family="paragraph" style:parent-style-name="Frame_20_contents2">
      <style:paragraph-properties fo:text-align="start" style:justify-single-word="false"/>
      <style:text-properties officeooo:paragraph-rsid="00192b22"/>
    </style:style>
    <style:style style:name="P10" style:family="paragraph" style:parent-style-name="Frame_20_contents2">
      <style:paragraph-properties fo:text-align="center" style:justify-single-word="false"/>
      <style:text-properties officeooo:paragraph-rsid="00192b22"/>
    </style:style>
    <style:style style:name="P11" style:family="paragraph" style:parent-style-name="Minicode">
      <style:paragraph-properties fo:text-align="start" style:justify-single-word="false"/>
      <style:text-properties officeooo:rsid="001aa715" officeooo:paragraph-rsid="001aa715"/>
    </style:style>
    <style:style style:name="P12" style:family="paragraph" style:parent-style-name="Minicode">
      <style:text-properties officeooo:paragraph-rsid="001aa715"/>
    </style:style>
    <style:style style:name="P13" style:family="paragraph" style:parent-style-name="Standard">
      <style:paragraph-properties fo:text-align="center" style:justify-single-word="false"/>
      <style:text-properties fo:font-size="14pt" officeooo:rsid="001e8b34" officeooo:paragraph-rsid="001e8b34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1e8b34" officeooo:paragraph-rsid="002032b6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rsid="001e8b34" officeooo:paragraph-rsid="0024ac63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officeooo:paragraph-rsid="00173ea5"/>
    </style:style>
    <style:style style:name="P17" style:family="paragraph" style:parent-style-name="Standard">
      <style:paragraph-properties fo:text-align="start" style:justify-single-word="false"/>
      <style:text-properties officeooo:paragraph-rsid="00185fc2"/>
    </style:style>
    <style:style style:name="P18" style:family="paragraph" style:parent-style-name="Standard">
      <style:paragraph-properties fo:text-align="start" style:justify-single-word="false"/>
      <style:text-properties officeooo:paragraph-rsid="00188506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188506"/>
    </style:style>
    <style:style style:name="P20" style:family="paragraph" style:parent-style-name="Standard">
      <style:paragraph-properties fo:text-align="start" style:justify-single-word="false"/>
      <style:text-properties officeooo:paragraph-rsid="001aa715"/>
    </style:style>
    <style:style style:name="P21" style:family="paragraph" style:parent-style-name="Standard">
      <style:paragraph-properties fo:text-align="start" style:justify-single-word="false"/>
      <style:text-properties officeooo:rsid="00173ea5" officeooo:paragraph-rsid="00173ea5"/>
    </style:style>
    <style:style style:name="P22" style:family="paragraph" style:parent-style-name="Standard">
      <style:paragraph-properties fo:text-align="start" style:justify-single-word="false"/>
      <style:text-properties officeooo:rsid="00173ea5" officeooo:paragraph-rsid="00185fc2"/>
    </style:style>
    <style:style style:name="P23" style:family="paragraph" style:parent-style-name="Standard">
      <style:paragraph-properties fo:text-align="start" style:justify-single-word="false"/>
      <style:text-properties officeooo:rsid="00185fc2" officeooo:paragraph-rsid="00185fc2"/>
    </style:style>
    <style:style style:name="P24" style:family="paragraph" style:parent-style-name="Standard">
      <style:paragraph-properties fo:text-align="start" style:justify-single-word="false"/>
      <style:text-properties officeooo:rsid="00188506" officeooo:paragraph-rsid="00188506"/>
    </style:style>
    <style:style style:name="P25" style:family="paragraph" style:parent-style-name="Standard">
      <style:paragraph-properties fo:text-align="start" style:justify-single-word="false"/>
      <style:text-properties officeooo:rsid="00192b22" officeooo:paragraph-rsid="00192b22"/>
    </style:style>
    <style:style style:name="P26" style:family="paragraph" style:parent-style-name="Standard">
      <style:paragraph-properties fo:text-align="center" style:justify-single-word="false"/>
      <style:text-properties officeooo:paragraph-rsid="0014b69f"/>
    </style:style>
    <style:style style:name="P27" style:family="paragraph" style:parent-style-name="Standard">
      <style:paragraph-properties fo:text-align="start" style:justify-single-word="false"/>
      <style:text-properties officeooo:rsid="001aa715" officeooo:paragraph-rsid="001aa715"/>
    </style:style>
    <style:style style:name="P28" style:family="paragraph" style:parent-style-name="Standard">
      <style:paragraph-properties fo:text-align="start" style:justify-single-word="false"/>
      <style:text-properties officeooo:rsid="001e8b34" officeooo:paragraph-rsid="001e8b34"/>
    </style:style>
    <style:style style:name="P29" style:family="paragraph" style:parent-style-name="Standard" style:list-style-name="L3">
      <style:paragraph-properties fo:text-align="start" style:justify-single-word="false"/>
      <style:text-properties officeooo:rsid="001e8b34" officeooo:paragraph-rsid="001f7a2e"/>
    </style:style>
    <style:style style:name="P30" style:family="paragraph" style:parent-style-name="Standard" style:list-style-name="L8">
      <style:paragraph-properties fo:text-align="start" style:justify-single-word="false"/>
      <style:text-properties officeooo:rsid="001e8b34" officeooo:paragraph-rsid="001e8b34"/>
    </style:style>
    <style:style style:name="P31" style:family="paragraph" style:parent-style-name="Standard" style:list-style-name="L8">
      <style:paragraph-properties fo:text-align="start" style:justify-single-word="false"/>
      <style:text-properties officeooo:rsid="001e8b34" officeooo:paragraph-rsid="00221a04"/>
    </style:style>
    <style:style style:name="P32" style:family="paragraph" style:parent-style-name="Standard">
      <style:paragraph-properties fo:text-align="start" style:justify-single-word="false"/>
      <style:text-properties officeooo:rsid="001e8b34" officeooo:paragraph-rsid="0024ac63"/>
    </style:style>
    <style:style style:name="P33" style:family="paragraph" style:parent-style-name="Standard">
      <style:paragraph-properties fo:text-align="center" style:justify-single-word="false"/>
      <style:text-properties officeooo:rsid="001e8b34" officeooo:paragraph-rsid="001e8b34"/>
    </style:style>
    <style:style style:name="P34" style:family="paragraph" style:parent-style-name="Standard" style:list-style-name="L3">
      <style:paragraph-properties fo:text-align="start" style:justify-single-word="false"/>
      <style:text-properties officeooo:rsid="001f7a2e" officeooo:paragraph-rsid="001f7a2e"/>
    </style:style>
    <style:style style:name="P35" style:family="paragraph" style:parent-style-name="Standard" style:list-style-name="L4">
      <style:paragraph-properties fo:text-align="start" style:justify-single-word="false"/>
      <style:text-properties officeooo:rsid="001f7a2e" officeooo:paragraph-rsid="001f7a2e"/>
    </style:style>
    <style:style style:name="P36" style:family="paragraph" style:parent-style-name="Standard" style:list-style-name="L4">
      <style:paragraph-properties fo:text-align="start" style:justify-single-word="false"/>
      <style:text-properties officeooo:rsid="00200cc5" officeooo:paragraph-rsid="00200cc5"/>
    </style:style>
    <style:style style:name="P37" style:family="paragraph" style:parent-style-name="Standard" style:list-style-name="L6">
      <style:paragraph-properties fo:text-align="start" style:justify-single-word="false"/>
      <style:text-properties officeooo:rsid="00200cc5" officeooo:paragraph-rsid="00200cc5"/>
    </style:style>
    <style:style style:name="P38" style:family="paragraph" style:parent-style-name="Standard" style:list-style-name="L7">
      <style:paragraph-properties fo:text-align="start" style:justify-single-word="false"/>
      <style:text-properties officeooo:rsid="002032b6" officeooo:paragraph-rsid="002032b6"/>
    </style:style>
    <style:style style:name="P39" style:family="paragraph" style:parent-style-name="Standard" style:list-style-name="L8"/>
    <style:style style:name="P40" style:family="paragraph" style:parent-style-name="Standard" style:list-style-name="L8">
      <style:text-properties officeooo:paragraph-rsid="00221a04"/>
    </style:style>
    <style:style style:name="P41" style:family="paragraph" style:parent-style-name="Standard">
      <style:text-properties style:font-name="Times New Roman" officeooo:paragraph-rsid="00221a04"/>
    </style:style>
    <style:style style:name="P42" style:family="paragraph" style:parent-style-name="Standard" style:list-style-name="L9">
      <style:text-properties style:font-name="Times New Roman" officeooo:paragraph-rsid="00221a04"/>
    </style:style>
    <style:style style:name="P43" style:family="paragraph" style:parent-style-name="Standard" style:list-style-name="L9">
      <style:text-properties style:font-name="Times New Roman" officeooo:rsid="00221a04" officeooo:paragraph-rsid="00221a04"/>
    </style:style>
    <style:style style:name="P44" style:family="paragraph" style:parent-style-name="Standard">
      <style:text-properties style:font-name="Times New Roman" officeooo:rsid="00221a04" officeooo:paragraph-rsid="00221a04"/>
    </style:style>
    <style:style style:name="P45" style:family="paragraph" style:parent-style-name="Standard" style:list-style-name="L10">
      <style:text-properties style:font-name="Times New Roman" officeooo:rsid="00221a04" officeooo:paragraph-rsid="00221a04"/>
    </style:style>
    <style:style style:name="P46" style:family="paragraph" style:parent-style-name="Standard" style:list-style-name="L11">
      <style:text-properties style:font-name="Times New Roman" officeooo:rsid="00221a04" officeooo:paragraph-rsid="00221a04"/>
    </style:style>
    <style:style style:name="P47" style:family="paragraph" style:parent-style-name="Standard" style:list-style-name="L11">
      <style:text-properties style:font-name="Times New Roman" officeooo:paragraph-rsid="00221a04"/>
    </style:style>
    <style:style style:name="P48" style:family="paragraph" style:parent-style-name="Standard">
      <style:text-properties style:font-name="Times New Roman" officeooo:rsid="0024ac63" officeooo:paragraph-rsid="00221a04"/>
    </style:style>
    <style:style style:name="P49" style:family="paragraph" style:parent-style-name="Standard">
      <style:text-properties style:font-name="Times New Roman" officeooo:rsid="0024ac63" officeooo:paragraph-rsid="0024ac63"/>
    </style:style>
    <style:style style:name="P50" style:family="paragraph" style:parent-style-name="Standard">
      <style:paragraph-properties fo:text-align="start" style:justify-single-word="false"/>
      <style:text-properties style:font-name="Times New Roman" officeooo:rsid="001e8b34" officeooo:paragraph-rsid="0024ac63"/>
    </style:style>
    <style:style style:name="P51" style:family="paragraph" style:parent-style-name="Standard" style:list-style-name="L12">
      <style:text-properties style:font-name="Times New Roman" officeooo:rsid="00259385" officeooo:paragraph-rsid="00259385"/>
    </style:style>
    <style:style style:name="P52" style:family="paragraph" style:parent-style-name="Standard" style:list-style-name="L13">
      <style:text-properties style:font-name="Times New Roman" officeooo:rsid="00259385" officeooo:paragraph-rsid="00259385"/>
    </style:style>
    <style:style style:name="P53" style:family="paragraph" style:parent-style-name="Standard" style:list-style-name="L14">
      <style:text-properties style:font-name="Times New Roman" officeooo:rsid="00259385" officeooo:paragraph-rsid="00259385"/>
    </style:style>
    <style:style style:name="P54" style:family="paragraph" style:parent-style-name="Standard" style:list-style-name="L8">
      <style:paragraph-properties fo:text-align="start" style:justify-single-word="false"/>
      <style:text-properties officeooo:rsid="00221a04" officeooo:paragraph-rsid="00221a04"/>
    </style:style>
    <style:style style:name="P55" style:family="paragraph" style:parent-style-name="Standard">
      <style:paragraph-properties fo:text-align="start" style:justify-single-word="false"/>
      <style:text-properties officeooo:rsid="00221a04" officeooo:paragraph-rsid="00221a04"/>
    </style:style>
    <style:style style:name="P56" style:family="paragraph" style:parent-style-name="Table_20_Contents">
      <style:paragraph-properties fo:text-align="start" style:justify-single-word="false"/>
      <style:text-properties officeooo:rsid="00192b22" officeooo:paragraph-rsid="00192b22"/>
    </style:style>
    <style:style style:name="P57" style:family="paragraph" style:parent-style-name="Table_20_Contents">
      <style:paragraph-properties fo:text-align="center" style:justify-single-word="false"/>
      <style:text-properties officeooo:rsid="00192b22" officeooo:paragraph-rsid="00192b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32b6" style:font-weight-asian="bold" style:font-weight-complex="bold"/>
    </style:style>
    <style:style style:name="T3" style:family="text">
      <style:text-properties fo:font-weight="bold" officeooo:rsid="00221a04" style:font-weight-asian="bold" style:font-weight-complex="bold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fo:font-weight="bold" officeooo:rsid="0015a545" style:font-weight-asian="bold" style:font-weight-complex="bold"/>
    </style:style>
    <style:style style:name="T6" style:family="text">
      <style:text-properties style:font-name="Courier New" fo:font-weight="bold" officeooo:rsid="00188506" style:font-weight-asian="bold" style:font-weight-complex="bold"/>
    </style:style>
    <style:style style:name="T7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Courier New" fo:font-style="normal" fo:font-weight="bold" officeooo:rsid="00185fc2" style:font-style-asian="normal" style:font-weight-asian="bold" style:font-style-complex="normal" style:font-weight-complex="bold"/>
    </style:style>
    <style:style style:name="T9" style:family="text">
      <style:text-properties style:font-name="Courier New" fo:font-style="normal" fo:font-weight="bold" officeooo:rsid="0015a545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5a545" style:font-style-asian="italic" style:font-style-complex="italic"/>
    </style:style>
    <style:style style:name="T12" style:family="text">
      <style:text-properties fo:font-style="italic" officeooo:rsid="00185fc2" style:font-style-asian="italic" style:font-style-complex="italic"/>
    </style:style>
    <style:style style:name="T13" style:family="text">
      <style:text-properties fo:font-style="italic" officeooo:rsid="00188506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Courier New1"/>
    </style:style>
    <style:style style:name="T16" style:family="text">
      <style:text-properties style:font-name="Courier New1" fo:font-weight="bold" style:font-weight-asian="bold" style:font-weight-complex="bold"/>
    </style:style>
    <style:style style:name="T17" style:family="text">
      <style:text-properties style:font-name="Courier New1" fo:font-weight="bold" officeooo:rsid="00188506" style:font-weight-asian="bold" style:font-weight-complex="bold"/>
    </style:style>
    <style:style style:name="T18" style:family="text">
      <style:text-properties style:font-name="Courier New1" officeooo:rsid="00173ea5"/>
    </style:style>
    <style:style style:name="T19" style:family="text">
      <style:text-properties style:font-name="Courier New1" fo:font-style="normal" fo:font-weight="bold" officeooo:rsid="00185fc2" style:font-style-asian="normal" style:font-weight-asian="bold" style:font-style-complex="normal" style:font-weight-complex="bold"/>
    </style:style>
    <style:style style:name="T20" style:family="text">
      <style:text-properties style:font-name="Courier New1" officeooo:rsid="00192b22"/>
    </style:style>
    <style:style style:name="T21" style:family="text">
      <style:text-properties fo:font-variant="normal" fo:text-transform="none" fo:color="#202122" loext:opacity="100%" fo:letter-spacing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185fc2" style:font-style-asian="normal" style:font-style-complex="normal"/>
    </style:style>
    <style:style style:name="T24" style:family="text">
      <style:text-properties fo:font-style="normal" officeooo:rsid="00188506" style:font-style-asian="normal" style:font-style-complex="normal"/>
    </style:style>
    <style:style style:name="T25" style:family="text">
      <style:text-properties fo:font-style="normal" officeooo:rsid="001f7a2e" style:font-style-asian="normal" style:font-style-complex="normal"/>
    </style:style>
    <style:style style:name="T26" style:family="text">
      <style:text-properties fo:font-style="normal" officeooo:rsid="0015a545" style:font-style-asian="normal" style:font-style-complex="normal"/>
    </style:style>
    <style:style style:name="T27" style:family="text">
      <style:text-properties officeooo:rsid="0015a545"/>
    </style:style>
    <style:style style:name="T28" style:family="text">
      <style:text-properties officeooo:rsid="00173ea5"/>
    </style:style>
    <style:style style:name="T29" style:family="text">
      <style:text-properties officeooo:rsid="00185fc2"/>
    </style:style>
    <style:style style:name="T30" style:family="text">
      <style:text-properties officeooo:rsid="00188506"/>
    </style:style>
    <style:style style:name="T31" style:family="text">
      <style:text-properties officeooo:rsid="00192b22"/>
    </style:style>
    <style:style style:name="T32" style:family="text">
      <style:text-properties fo:color="#000000" loext:opacity="100%"/>
    </style:style>
    <style:style style:name="T33" style:family="text">
      <style:text-properties fo:font-size="14pt" officeooo:rsid="0014b69f" style:font-size-asian="14pt" style:font-size-complex="14pt"/>
    </style:style>
    <style:style style:name="T34" style:family="text">
      <style:text-properties fo:font-size="14pt" officeooo:rsid="00173ea5" style:font-size-asian="14pt" style:font-size-complex="14pt"/>
    </style:style>
    <style:style style:name="T35" style:family="text">
      <style:text-properties fo:font-size="14pt" officeooo:rsid="001cddce" style:font-size-asian="14pt" style:font-size-complex="14pt"/>
    </style:style>
    <style:style style:name="T36" style:family="text">
      <style:text-properties officeooo:rsid="001aa715"/>
    </style:style>
    <style:style style:name="T37" style:family="text">
      <style:text-properties officeooo:rsid="001b59ca"/>
    </style:style>
    <style:style style:name="T38" style:family="text">
      <style:text-properties officeooo:rsid="00200cc5"/>
    </style:style>
    <style:style style:name="T39" style:family="text">
      <style:text-properties officeooo:rsid="002032b6"/>
    </style:style>
    <style:style style:name="T40" style:family="text">
      <style:text-properties officeooo:rsid="00221a04"/>
    </style:style>
    <style:style style:name="T41" style:family="text">
      <style:text-properties style:font-name="Courier New1"/>
    </style:style>
    <style:style style:name="T42" style:family="text">
      <style:text-properties style:font-name="Courier New1" officeooo:rsid="00221a04"/>
    </style:style>
    <style:style style:name="T43" style:family="text">
      <style:text-properties style:font-name="Courier New1" fo:font-weight="bold" style:font-weight-asian="bold" style:font-weight-complex="bold"/>
    </style:style>
    <style:style style:name="T44" style:family="text">
      <style:text-properties style:font-name="Courier New1" officeooo:rsid="00185fc2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221a04"/>
    </style:style>
    <style:style style:name="T47" style:family="text">
      <style:text-properties officeooo:rsid="0023008e"/>
    </style:style>
    <style:style style:name="T48" style:family="text">
      <style:text-properties officeooo:rsid="0024ac63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ing the Arduino <text:span text:style-name="T36">DRAFT</text:span></text:p>
      <text:p text:style-name="P1"/>
      <text:p text:style-name="P26"><text:span text:style-name="T33">Section one: </text:span><text:span text:style-name="T34">The </text:span><text:span text:style-name="T35">basic blink</text:span></text:p>
      <text:p text:style-name="P1"/>
      <text:p text:style-name="P21">The first program written on the Arduino is usually “Blink.” This program causes the onboard LED to… blink. Don’t sweat the details too much, <text:span text:style-name="T29">w</text:span>ords in italics are terminology that you may not be familiar with and will be defined later.</text:p>
      <text:p text:style-name="P21"/>
      <text:h text:style-name="Heading_20_2" text:outline-level="2"><text:span text:style-name="T28">1</text:span>: Create the setup function.</text:h>
      <text:p text:style-name="P16">Type the following:</text:p>
      <text:p text:style-name="P16"><draw:frame draw:style-name="fr3" draw:name="Frame7" text:anchor-type="paragraph" svg:x="0.9626in" svg:y="0.1283in" svg:width="5in" draw:z-index="0"><draw:text-box fo:min-height="0.2in"><text:p text:style-name="P5">void setup() </text:p><text:p text:style-name="P5">{</text:p><text:p text:style-name="P5">}</text:p></draw:text-box></draw:frame></text:p>
      <text:p text:style-name="P16"/>
      <text:p text:style-name="P16"/>
      <text:p text:style-name="P16"/>
      <text:p text:style-name="P16"/>
      <text:p text:style-name="P16">You have just created a <text:span text:style-name="T14">function</text:span> called <text:span text:style-name="T4">setup</text:span> that returns a value with a <text:span text:style-name="T14">data type</text:span> <text:span text:style-name="T4">void</text:span>!</text:p>
      <text:p text:style-name="P21">After the Arduino "IDE" compiles the program and loads it onto the board, the Arduino will run the code in the <text:span text:style-name="T4">setup</text:span> function first. </text:p>
      <text:p text:style-name="P21"><text:span text:style-name="T27">For now, don’t worry about the </text:span><text:span text:style-name="T5">void</text:span><text:span text:style-name="T27">.</text:span></text:p>
      <text:p text:style-name="P21"/>
      <text:h text:style-name="Heading_20_2" text:outline-level="2"><text:span text:style-name="T28">2</text:span>: Define the pin mode</text:h>
      <text:p text:style-name="P16">Inside the <text:span text:style-name="T4">setup()</text:span> function type:</text:p>
      <text:p text:style-name="P16"><draw:frame draw:style-name="fr2" draw:name="Frame8" text:anchor-type="paragraph" svg:width="5in" draw:z-index="1"><draw:text-box fo:min-height="0.2in"><text:p text:style-name="Frame_20_contents3">void setup() </text:p><text:p text:style-name="Frame_20_contents3">{</text:p><text:p text:style-name="P7"><text:span text:style-name="T15"><text:tab/>pinMode(</text:span><text:span text:style-name="T18">LED_BUILTIN</text:span><text:span text:style-name="T15">, OUTPUT);</text:span></text:p><text:p text:style-name="P6">}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22">This sets the <text:span text:style-name="T10">pin </text:span><text:span text:style-name="T22">that controls the led </text:span><text:span text:style-name="T23">(</text:span><text:span text:style-name="T19">LED_BUILTIN</text:span><text:span text:style-name="T23">)</text:span> as a<text:span text:style-name="T29">n</text:span> <text:span text:style-name="T16">OUTPUT</text:span>, meaning you can <text:span text:style-name="T10">write</text:span> to it. <text:span text:style-name="T27">Because the </text:span><text:span text:style-name="T11">pins</text:span><text:span text:style-name="T27"> can be configured in multiple ways we need to let the Arduino know </text:span>what <text:span text:style-name="T10">mode</text:span> we want them to operate in before we can use them.</text:p>
      <text:p text:style-name="P1"/>
      <text:p text:style-name="P1"/>
      <text:h text:style-name="Heading_20_2" text:outline-level="2"><text:span text:style-name="T29">3</text:span>: Create the loop function.</text:h>
      <text:p text:style-name="P17">Type the following:</text:p>
      <text:p text:style-name="P17"><draw:frame draw:style-name="fr2" draw:name="Frame9" text:anchor-type="paragraph" svg:width="5in" draw:z-index="2"><draw:text-box fo:min-height="0.2in"><text:p text:style-name="Frame_20_contents2">void loop()</text:p><text:p text:style-name="Frame_20_contents2">{</text:p><text:p text:style-name="Frame_20_contents2">}</text:p></draw:text-box></draw:frame></text:p>
      <text:p text:style-name="P17"/>
      <text:p text:style-name="P17"/>
      <text:p text:style-name="P17"/>
      <text:p text:style-name="P17"/>
      <text:p text:style-name="P17">This is where the bulk of your code goes. <text:span text:style-name="T29">Unlike the previous</text:span><text:span text:style-name="T12"> function</text:span><text:span text:style-name="T23"> </text:span><text:span text:style-name="T8">setup</text:span><text:span text:style-name="T23"> which will run once at the beginning, </text:span><text:span text:style-name="T8">loop</text:span><text:span text:style-name="T23"> will</text:span> <text:span text:style-name="T37">run </text:span>over and over indefinitely. </text:p>
      <text:p text:style-name="P17"/>
      <text:h text:style-name="Heading_20_2" text:outline-level="2"><text:soft-page-break/><text:span text:style-name="T29">4</text:span>: Make it do something</text:h>
      <text:p text:style-name="P23">With nothing in loop, nothing will happen, so we need to add something!</text:p>
      <text:p text:style-name="P17">Inside the <text:span text:style-name="T4">loop()</text:span> function type:</text:p>
      <text:p text:style-name="P17"><draw:frame draw:style-name="fr2" draw:name="Frame10" text:anchor-type="paragraph" svg:width="5in" draw:z-index="3"><draw:text-box fo:min-height="0.2in"><text:p text:style-name="Frame_20_contents3">void loop()</text:p><text:p text:style-name="Frame_20_contents3">{</text:p><text:p text:style-name="P8"><text:tab/>digitalWrite(<text:span text:style-name="T18">LED_BUILTIN</text:span>, <text:span text:style-name="T32">HIGH</text:span>);</text:p><text:p text:style-name="Frame_20_contents2"><text:tab/>delay(<text:span text:style-name="T29">1000</text:span>);</text:p><text:p text:style-name="P8"><text:tab/>digitalWrite(<text:span text:style-name="T18">LED_BUILTIN</text:span>, LOW);</text:p><text:p text:style-name="Frame_20_contents2"><text:tab/>delay(<text:span text:style-name="T29">1000</text:span>);</text:p><text:p text:style-name="Frame_20_contents3">}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6">loop</text:span><text:span text:style-name="T30"> contains two different functions. </text:span></text:p>
      <text:list xml:id="list3360685573" text:style-name="L1">
        <text:list-item>
          <text:p text:style-name="P19">The <text:span text:style-name="T10">function</text:span> <text:span text:style-name="T16">digitalWrite</text:span> takes in two v<text:span text:style-name="T10">ariables</text:span>, the first is a <text:span text:style-name="T10">pin</text:span>, and the second is the output value <text:span text:style-name="T30">it will </text:span><text:span text:style-name="T13">write</text:span><text:span text:style-name="T24"> to the </text:span><text:span text:style-name="T13">pin</text:span>. </text:p>
        </text:list-item>
        <text:list-item>
          <text:p text:style-name="P19">The <text:span text:style-name="T10">function</text:span> <text:span text:style-name="T16">d</text:span><text:span text:style-name="T17">elay</text:span> takes in <text:span text:style-name="T30">one</text:span> v<text:span text:style-name="T10">ariables</text:span>, <text:span text:style-name="T30">this is the time (in milliseconds) that the Arduino will wait before it runs the next line of code. </text:span></text:p>
        </text:list-item>
      </text:list>
      <text:p text:style-name="P24"/>
      <text:p text:style-name="P25">Let us take a closer look at what these lines do</text:p>
      <text:p text:style-name="P25"/>
      <table:table table:name="Table1" table:style-name="Table1">
        <table:table-column table:style-name="Table1.A" table:number-columns-repeated="2"/>
        <table:table-row table:style-name="TableLine2236601310064">
          <table:table-cell table:style-name="Table1.A1" office:value-type="string">
            <text:p text:style-name="P10"><text:span text:style-name="T20">Code</text:span></text:p>
          </table:table-cell>
          <table:table-cell table:style-name="Table1.B1" office:value-type="string">
            <text:p text:style-name="P57">Action</text:p>
          </table:table-cell>
        </table:table-row>
        <table:table-row table:style-name="TableLine2236601310064">
          <table:table-cell table:style-name="Table1.A2" office:value-type="string">
            <text:p text:style-name="P9">digitalWrite(<text:span text:style-name="T18">LED_BUILTIN</text:span>, <text:span text:style-name="T32">HIGH</text:span>);</text:p>
          </table:table-cell>
          <table:table-cell table:style-name="Table1.B2" office:value-type="string">
            <text:p text:style-name="P56">LED turns on</text:p>
          </table:table-cell>
        </table:table-row>
        <table:table-row table:style-name="TableLine2236601310064">
          <table:table-cell table:style-name="Table1.A2" office:value-type="string">
            <text:p text:style-name="P9">delay(<text:span text:style-name="T29">1000</text:span>);</text:p>
          </table:table-cell>
          <table:table-cell table:style-name="Table1.B2" office:value-type="string">
            <text:p text:style-name="P56">1 second (1000 ms) passes</text:p>
          </table:table-cell>
        </table:table-row>
        <table:table-row table:style-name="TableLine2236601310064">
          <table:table-cell table:style-name="Table1.A2" office:value-type="string">
            <text:p text:style-name="P9">digitalWrite(<text:span text:style-name="T18">LED_BUILTIN</text:span>, LOW);</text:p>
          </table:table-cell>
          <table:table-cell table:style-name="Table1.B2" office:value-type="string">
            <text:p text:style-name="P56">LED turns off</text:p>
          </table:table-cell>
        </table:table-row>
        <table:table-row table:style-name="TableLine2236601310064">
          <table:table-cell table:style-name="Table1.A2" office:value-type="string">
            <text:p text:style-name="P9">delay(<text:span text:style-name="T29">1000</text:span>);</text:p>
          </table:table-cell>
          <table:table-cell table:style-name="Table1.B2" office:value-type="string">
            <text:p text:style-name="P56">1 second (1000 ms) passes</text:p>
          </table:table-cell>
        </table:table-row>
      </table:table>
      <text:p text:style-name="P24"/>
      <text:p text:style-name="P27">Because this code is in the loop function, it will continue to run again and again, turning on for a second then off for a second.</text:p>
      <text:p text:style-name="P27"/>
      <text:h text:style-name="Heading_20_2" text:outline-level="2">5: Check your code</text:h>
      <text:p text:style-name="P27">Your code should look like this</text:p>
      <text:p text:style-name="P27"><draw:frame draw:style-name="fr1" draw:name="Frame11" text:anchor-type="paragraph" svg:x="0.9626in" svg:y="0.2354in" svg:width="5in" draw:z-index="4"><draw:text-box fo:min-height="0.2in"><text:p text:style-name="P12">void setup() </text:p><text:p text:style-name="P12">{</text:p><text:p text:style-name="P12"><text:tab/>pinMode(<text:span text:style-name="T36">LED_BUILTIN</text:span>, OUTPUT);</text:p><text:p text:style-name="P12">}</text:p><text:p text:style-name="P12"/><text:p text:style-name="P12">void loop()</text:p><text:p text:style-name="P12">{</text:p><text:p text:style-name="P12"><text:tab/>digitalWrite(<text:span text:style-name="T36">LED_BUILTIN</text:span>, HIGH);</text:p><text:p text:style-name="P12"><text:tab/>delay(<text:span text:style-name="T36">1000</text:span>);</text:p><text:p text:style-name="P12"><text:tab/>digitalWrite(<text:span text:style-name="T36">LED_BUILTIN</text:span>, LOW);</text:p><text:p text:style-name="P12"><text:tab/>delay(<text:span text:style-name="T36">1000</text:span>);</text:p><text:p text:style-name="P11">}</text:p></draw:text-box></draw:frame></text:p>
      <text:h text:style-name="Heading_20_2" text:outline-level="2"><text:span text:style-name="T36">6</text:span>: Action!</text:h>
      <text:p text:style-name="P20"><text:span text:style-name="T36">U</text:span><text:span text:style-name="T31">pload </text:span><text:span text:style-name="T36">by clicking the </text:span><text:span text:style-name="T21">🡺</text:span> <text:span text:style-name="T36">button in the upper left corner</text:span></text:p>
      <text:h text:style-name="Heading_20_2" text:outline-level="2"><text:soft-page-break/>7: What did I just do?</text:h>
      <text:p text:style-name="P28">In order to move things along we shoved you right in, but lets go back and define some of the things we did.</text:p>
      <text:p text:style-name="P55">More in depth information can be found at <text:span text:style-name="T15">arduino.cc/en/Reference/</text:span></text:p>
      <text:p text:style-name="P33"/>
      <text:p text:style-name="P13"/>
      <text:p text:style-name="P13"/>
      <text:p text:style-name="P13">Terms:</text:p>
      <text:p text:style-name="P28"/>
      <text:p text:style-name="P28"><text:span text:style-name="T1">data type</text:span>: the type of data that a variable contains</text:p>
      <text:list xml:id="list2042852347" text:style-name="L4">
        <text:list-item>
          <text:p text:style-name="P35">Computers represent <text:span text:style-name="T10">all</text:span> information with binary numbers, without a data type the computer doesn’t know what the number means. <text:span text:style-name="T38">It could be an image, a number, a sound, or anything.</text:span></text:p>
        </text:list-item>
        <text:list-item>
          <text:p text:style-name="P36"><text:span text:style-name="T9">void </text:span>is a special case in which there is no data.</text:p>
        </text:list-item>
      </text:list>
      <text:p text:style-name="P28"/>
      <text:p text:style-name="P28"><text:span text:style-name="T1">function</text:span>: a<text:span text:style-name="T22"> defined </text:span>subsection of code that can be <text:span text:style-name="T22">called by its name.</text:span></text:p>
      <text:list xml:id="list2150913927" text:style-name="L3">
        <text:list-item>
          <text:p text:style-name="P29"><text:span text:style-name="T22">The Arduino looks for the functions </text:span><text:span text:style-name="T7">setup()</text:span><text:span text:style-name="T22"> and </text:span><text:span text:style-name="T7">loop()</text:span><text:span text:style-name="T22"> then runs them. </text:span></text:p>
        </text:list-item>
        <text:list-item>
          <text:p text:style-name="P29"><text:span text:style-name="T25">Functions return values when called, the</text:span><text:span text:style-name="T26"> </text:span><text:span text:style-name="T9">void</text:span><text:span text:style-name="T25"> before the function name means that the function doesn’t return a value. </text:span></text:p>
        </text:list-item>
        <text:list-item>
          <text:p text:style-name="P34"><text:span text:style-name="T25">T</text:span><text:span text:style-name="T22">o call something is to execute (run) something by reference. (Like using a phone number)</text:span></text:p>
        </text:list-item>
      </text:list>
      <text:p text:style-name="P28"/>
      <text:p text:style-name="P28"><text:span text:style-name="T1">mode</text:span>: <text:span text:style-name="T38">the way a pin is used</text:span></text:p>
      <text:p text:style-name="P28"/>
      <text:p text:style-name="P28"><text:span text:style-name="T1">pin</text:span>: <text:span text:style-name="T38">the logical (or physical) IO (input/output) port. </text:span></text:p>
      <text:list xml:id="list1899347144" text:style-name="L6">
        <text:list-item>
          <text:p text:style-name="P37">The logical pin number and the physical pin number are the same on the Arduino board.</text:p>
        </text:list-item>
      </text:list>
      <text:p text:style-name="P28"/>
      <text:p text:style-name="P28"><text:span text:style-name="T2">v</text:span><text:span text:style-name="T1">ariable</text:span>: <text:span text:style-name="T39">values that are, or at least can be, stored by reference</text:span></text:p>
      <text:list xml:id="list90853450" text:style-name="L7">
        <text:list-item>
          <text:p text:style-name="P38">Variables have data types and must include what type it is when stored by reference.</text:p>
        </text:list-item>
      </text:list>
      <text:p text:style-name="P28"/>
      <text:p text:style-name="P28"><text:span text:style-name="T1">write</text:span>: <text:span text:style-name="T39">to send a value to a pin</text:span></text:p>
      <text:p text:style-name="P28"/>
      <text:p text:style-name="P28"/>
      <text:p text:style-name="P28"/>
      <text:p text:style-name="P14"><text:span text:style-name="T39">Functions</text:span>:</text:p>
      <text:p text:style-name="P28"/>
      <text:p text:style-name="Code"><text:span text:style-name="T1">pinMode</text:span>(<text:span text:style-name="T45">pin</text:span>, <text:span text:style-name="T45">mode</text:span>)</text:p>
      <text:list xml:id="list1083199652" text:style-name="L8">
        <text:list-item>
          <text:p text:style-name="P54">sets the mode of a pin</text:p>
        </text:list-item>
        <text:list-item>
          <text:p text:style-name="P30"><text:span text:style-name="T45">pin</text:span>: the number of the pin whose mode you wish to set</text:p>
        </text:list-item>
        <text:list-item>
          <text:p text:style-name="P39"><text:span text:style-name="T45">mode</text:span>: <text:span text:style-name="T15">INPUT</text:span>, <text:span text:style-name="T15">OUTPUT</text:span>, or <text:span text:style-name="T15">INPUT_PULLUP</text:span></text:p>
        </text:list-item>
      </text:list>
      <text:p text:style-name="Standard"/>
      <text:p text:style-name="P3"><text:span text:style-name="T3">digitalWrite</text:span>(<text:span text:style-name="T45">pin</text:span>, <text:span text:style-name="T46">value</text:span>)</text:p>
      <text:list xml:id="list174418148204656" text:continue-numbering="true" text:style-name="L8">
        <text:list-item>
          <text:p text:style-name="P54">writes a digital value (<text:span text:style-name="T15">1</text:span> or <text:span text:style-name="T15">0</text:span>) to a pin</text:p>
        </text:list-item>
        <text:list-item>
          <text:p text:style-name="P31"><text:span text:style-name="T45">pin</text:span>: the pin <text:span text:style-name="T40">number</text:span></text:p>
        </text:list-item>
        <text:list-item>
          <text:p text:style-name="P40"><text:span text:style-name="T45">mode</text:span>: <text:span text:style-name="T42">HIGH</text:span><text:span text:style-name="T40"> or </text:span><text:span text:style-name="T42">LOW</text:span></text:p>
        </text:list-item>
      </text:list>
      <text:p text:style-name="P41"/>
      <text:p text:style-name="Code"><text:span text:style-name="T1">delay</text:span>(<text:span text:style-name="T45">ms</text:span>)</text:p>
      <text:list xml:id="list32872150" text:style-name="L9">
        <text:list-item>
          <text:p text:style-name="P43">pauses execution of code</text:p>
        </text:list-item>
        <text:list-item>
          <text:p text:style-name="P42"><text:span text:style-name="T45">ms</text:span>: the number of milliseconds to pause</text:p>
        </text:list-item>
      </text:list>
      <text:p text:style-name="P41"><text:soft-page-break/></text:p>
      <text:p text:style-name="Code"><text:span text:style-name="T1">setup</text:span>()</text:p>
      <text:list xml:id="list904337459" text:style-name="L10">
        <text:list-item>
          <text:p text:style-name="P45">includes things that only need to run once to set up the Arduino</text:p>
        </text:list-item>
      </text:list>
      <text:p text:style-name="P44"/>
      <text:p text:style-name="Code"><text:span text:style-name="T1">loop</text:span>()</text:p>
      <text:list xml:id="list1814174180" text:style-name="L11">
        <text:list-item>
          <text:p text:style-name="P46">where all the stuff that actually does stuff goes</text:p>
        </text:list-item>
        <text:list-item>
          <text:p text:style-name="P47"><text:span text:style-name="T47">unlike other functions, this will automatically</text:span><text:span text:style-name="T40"> run again once it is finished </text:span></text:p>
        </text:list-item>
      </text:list>
      <text:p text:style-name="P32"/>
      <text:p text:style-name="P32"/>
      <text:p text:style-name="P32"/>
      <text:p text:style-name="P15"><text:span text:style-name="T48">Characters</text:span>: </text:p>
      <text:p text:style-name="P50"/>
      <text:p text:style-name="P4">{}</text:p>
      <text:list xml:id="list2751779592" text:style-name="L12">
        <text:list-item>
          <text:p text:style-name="P51">called braces or curly brackets </text:p>
        </text:list-item>
        <text:list-item>
          <text:p text:style-name="P51">groups lines of code </text:p>
        </text:list-item>
      </text:list>
      <text:p text:style-name="P49"/>
      <text:p text:style-name="P4">()</text:p>
      <text:list xml:id="list679648779" text:style-name="L13">
        <text:list-item>
          <text:p text:style-name="P52">called parentheses or round brackets </text:p>
        </text:list-item>
        <text:list-item>
          <text:p text:style-name="P52">when following a function, includes the input variables</text:p>
        </text:list-item>
        <text:list-item>
          <text:p text:style-name="P52">when use mathematically explicitly sets order of operations</text:p>
        </text:list-item>
      </text:list>
      <text:p text:style-name="P49"/>
      <text:p text:style-name="Code">; </text:p>
      <text:list xml:id="list1417516782" text:style-name="L14">
        <text:list-item>
          <text:p text:style-name="P53">semicolon</text:p>
        </text:list-item>
        <text:list-item>
          <text:p text:style-name="P53">terminates a line of code</text:p>
        </text:list-item>
        <text:list-item>
          <text:p text:style-name="P53">forgetting or incorrectly inserting into code makes bad things happen</text:p>
        </text:list-item>
      </text:list>
      <text:p text:style-name="P41"/>
      <text:p text:style-name="P41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1"/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rrier new" svg:font-family="'Corrier new'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yponinesans regular 18" svg:font-family="'typoninesans regular 18', 'lucida grande', Lucida, Verdana, sans-serif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rame_20_contents2" style:display-name="Frame contents2" style:family="paragraph" style:parent-style-name="Frame_20_contents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modern" style:font-pitch="fixed"/>
    </style:style>
    <style:style style:name="Frame_20_contents3" style:display-name="Frame contents3" style:family="paragraph" style:parent-style-name="Frame_20_contents">
      <style:paragraph-properties fo:margin-top="0in" fo:margin-bottom="0in" style:contextual-spacing="false" fo:text-align="start" style:justify-single-word="false"/>
      <style:text-properties fo:color="#808080" loext:opacity="100%" style:font-name="Courier New1" fo:font-family="'Courier New'" style:font-family-generic="modern" style:font-pitch="fixed" fo:font-size="8pt" style:font-size-asian="8pt" style:font-size-complex="8pt"/>
    </style:style>
    <style:style style:name="Minicode" style:family="paragraph" style:parent-style-name="Frame_20_contents3"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e" style:family="paragraph" style:parent-style-name="Standard">
      <style:paragraph-properties fo:text-align="start" style:justify-single-word="false"/>
      <style:text-properties style:font-name="Courier New" fo:font-family="'Courier New'" style:font-style-name="Regular" style:font-family-generic="modern" style:font-pitch="fixed" officeooo:rsid="001e8b34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06T16:06:10.91</meta:creation-date>
    <dc:date>2022-03-22T17:44:17.463000000</dc:date>
    <meta:editing-duration>PT31M26S</meta:editing-duration>
    <meta:editing-cycles>7</meta:editing-cycles>
    <meta:generator>LibreOffice/7.2.5.2$Windows_X86_64 LibreOffice_project/499f9727c189e6ef3471021d6132d4c694f357e5</meta:generator>
    <meta:document-statistic meta:table-count="1" meta:image-count="0" meta:object-count="0" meta:page-count="4" meta:paragraph-count="110" meta:word-count="789" meta:character-count="4375" meta:non-whitespace-character-count="3697"/>
  </office:meta>
</office:document-meta>
</file>